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</style:style>
  </office:automatic-styles>
  <office:body>
    <office:text text:use-soft-page-breaks="true">
      <text:p text:style-name="P1">Viljandi maakonna <text:s/>MV õhupüstolist laskmises <text:s/>2017</text:p>
      <text:p text:style-name="Normaallaad"/>
      <text:p text:style-name="Normaallaad">Eesmärk:</text:p>
      <text:p text:style-name="Normaallaad"><text:tab/>Selgitada välja Viljandimaa parimad <text:s/>laskurid.</text:p>
      <text:p text:style-name="Normaallaad"><text:tab/>Populariseerida laskesporti Viljandi maakonnas.</text:p>
      <text:p text:style-name="Normaallaad">Osalejad:</text:p>
      <text:p text:style-name="Normaallaad"><text:tab/>2007 ja varem<text:s/>sündinud</text:p>
      <text:p text:style-name="Normaallaad"><text:s text:c="15"/>Viljandimaalased, Viljandi LK liikmed, Viljandi Spordikooli endised ja praegused</text:p>
      <text:p text:style-name="Normaallaad"><text:tab/>õpilased<text:s/></text:p>
      <text:p text:style-name="Normaallaad">Aeg:<text:s/></text:p>
      <text:p text:style-name="Normaallaad"><text:tab/>20.11.2017 – 20.12.2017 ( leppida kokku eelnevalt <text:s/>E.Kangilaskiga -56837762 )</text:p>
      <text:p text:style-name="Normaallaad">Koht:</text:p>
      <text:p text:style-name="Normaallaad"><text:tab/>Jakobsoni kooli lasketiir</text:p>
      <text:p text:style-name="Normaallaad">Harjutus:</text:p>
      <text:p text:style-name="Normaallaad"><text:tab/>40 lasku õhupüstolist <text:s/>( vajadusel relv ja laskemoon spordikooli poolt)</text:p>
      <text:p text:style-name="Normaallaad">Autasustamine:</text:p>
      <text:p text:style-name="Normaallaad"><text:tab/>I-III koht vastava medaliga</text:p>
      <text:p text:style-name="Normaallaad">Info ja registreerumine: <text:s text:c="4"/></text:p>
      <text:p text:style-name="Normaallaad"><text:tab/>Ellen Kangilaski <text:s text:c="3"/>- <text:s text:c="3"/>56837762<text:s/></text:p>
      <text:p text:style-name="Normaallaad"/>
      <text:p text:style-name="Normaallaad"><text:tab/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len Kangilaski</meta:initial-creator>
    <dc:creator>Kasutaja</dc:creator>
    <meta:creation-date>2017-11-07T12:08:00Z</meta:creation-date>
    <dc:date>2017-11-07T12:0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13" meta:row-count="4" meta:non-whitespace-character-count="524"/>
  </office:meta>
</office:document-meta>
</file>