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Lõiguvaikefont" style:family="text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3" style:parent-style-name="Lõiguvaikefont" style:family="text">
      <style:text-properties fo:font-size="26pt" style:font-size-asian="26pt"/>
    </style:style>
    <style:style style:name="T4" style:parent-style-name="Lõiguvaikefont" style:family="text">
      <style:text-properties fo:font-size="24pt" style:font-size-asian="24pt" style:font-size-complex="24pt"/>
    </style:style>
    <style:style style:name="T5" style:parent-style-name="Lõiguvaikefont" style:family="text">
      <style:text-properties fo:font-size="26pt" style:font-size-asian="26pt" fo:language="et" fo:country="E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2.25in" style:use-optimal-column-width="false"/>
    </style:style>
    <style:style style:name="TableColumn9" style:family="table-column">
      <style:table-column-properties style:column-width="1.125in" style:use-optimal-column-width="false"/>
    </style:style>
    <style:style style:name="TableColumn10" style:family="table-column">
      <style:table-column-properties style:column-width="1.0881in" style:use-optimal-column-width="false"/>
    </style:style>
    <style:style style:name="TableColumn11" style:family="table-column">
      <style:table-column-properties style:column-width="1.2194in" style:use-optimal-column-width="false"/>
    </style:style>
    <style:style style:name="TableColumn12" style:family="table-column">
      <style:table-column-properties style:column-width="1.2194in" style:use-optimal-column-width="false"/>
    </style:style>
    <style:style style:name="TableColumn13" style:family="table-column">
      <style:table-column-properties style:column-width="1.2229in" style:use-optimal-column-width="false"/>
    </style:style>
    <style:style style:name="TableColumn14" style:family="table-column">
      <style:table-column-properties style:column-width="0.8381in" style:use-optimal-column-width="false"/>
    </style:style>
    <style:style style:name="TableColumn15" style:family="table-column">
      <style:table-column-properties style:column-width="0.7097in" style:use-optimal-column-width="false"/>
    </style:style>
    <style:style style:name="Table6" style:family="table">
      <style:table-properties style:width="10.2979in" fo:margin-left="-0.253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/>
      <style:text-properties fo:font-size="26pt" style:font-size-asian="26pt" fo:language="et" fo:country="E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fo:language="et" fo:country="EE"/>
    </style:style>
    <style:style style:name="TableCell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fo:language="et" fo:country="E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fo:language="et" fo:country="E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fo:language="et" fo:country="E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fo:language="et" fo:country="E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fo:language="et" fo:country="E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fo:language="et" fo:country="EE"/>
    </style:style>
    <style:style style:name="TableRow34" style:family="table-row">
      <style:table-row-properties style:min-row-height="0.9208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6" style:parent-style-name="Lõiguvaikefont" style:family="text">
      <style:text-properties fo:font-weight="bold" style:font-weight-asian="bold" style:font-weight-complex="bold" fo:font-size="26pt" style:font-size-asian="26pt" fo:language="et" fo:country="EE"/>
    </style:style>
    <style:style style:name="T37" style:parent-style-name="Lõiguvaikefont" style:family="text">
      <style:text-properties fo:font-size="48pt" style:font-size-asian="48pt" fo:language="et" fo:country="E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size="24pt" style:font-size-asian="24pt" style:font-size-complex="24pt" fo:language="et" fo:country="E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size="48pt" style:font-size-asian="48pt" fo:language="et" fo:country="E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44" style:parent-style-name="Normaallaad" style:family="paragraph">
      <style:paragraph-properties fo:text-align="center"/>
      <style:text-properties fo:font-size="24pt" style:font-size-asian="24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ize="24pt" style:font-size-asian="24pt"/>
    </style:style>
    <style:style style:name="P47" style:parent-style-name="Normaallaad" style:family="paragraph">
      <style:paragraph-properties fo:text-align="center"/>
      <style:text-properties fo:font-size="24pt" style:font-size-asian="24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50" style:parent-style-name="Normaallaad" style:family="paragraph">
      <style:paragraph-properties fo:text-align="center"/>
      <style:text-properties fo:font-size="24pt" style:font-size-asian="24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53" style:parent-style-name="Normaallaad" style:family="paragraph">
      <style:paragraph-properties fo:text-align="center"/>
      <style:text-properties fo:font-size="24pt" style:font-size-asian="24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56" style:parent-style-name="Normaallaad" style:family="paragraph">
      <style:paragraph-properties fo:text-align="center"/>
      <style:text-properties fo:font-size="24pt" style:font-size-asian="2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fo:font-size="22pt" style:font-size-asian="22pt" fo:language="et" fo:country="EE"/>
    </style:style>
    <style:style style:name="TableRow59" style:family="table-row">
      <style:table-row-properties style:min-row-height="0.9034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48pt" style:font-size-asian="48pt" fo:language="et" fo:country="E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66" style:parent-style-name="Normaallaad" style:family="paragraph">
      <style:paragraph-properties fo:text-align="center"/>
      <style:text-properties fo:font-size="24pt" style:font-size-asian="24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48pt" style:font-size-asian="48pt" fo:language="et" fo:country="E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71" style:parent-style-name="Normaallaad" style:family="paragraph">
      <style:paragraph-properties fo:text-align="center"/>
      <style:text-properties fo:font-size="24pt" style:font-size-asian="24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74" style:parent-style-name="Normaallaad" style:family="paragraph">
      <style:paragraph-properties fo:text-align="center"/>
      <style:text-properties fo:font-size="24pt" style:font-size-asian="24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77" style:parent-style-name="Normaallaad" style:family="paragraph">
      <style:paragraph-properties fo:text-align="center"/>
      <style:text-properties fo:font-size="24pt" style:font-size-asian="24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80" style:parent-style-name="Normaallaad" style:family="paragraph">
      <style:text-properties fo:font-size="24pt" style:font-size-asian="2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fo:font-size="22pt" style:font-size-asian="22pt" fo:language="et" fo:country="EE"/>
    </style:style>
    <style:style style:name="TableRow83" style:family="table-row">
      <style:table-row-properties style:min-row-height="0.8659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48pt" style:font-size-asian="48pt" fo:language="et" fo:country="E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Pealkiri4" style:family="paragraph">
      <style:paragraph-properties style:snap-to-layout-grid="false" fo:text-align="start"/>
    </style:style>
    <style:style style:name="T88" style:parent-style-name="Lõiguvaikefont" style:family="text">
      <style:text-properties fo:font-size="24pt" style:font-size-asian="24pt" style:font-size-complex="24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91" style:parent-style-name="Normaallaad" style:family="paragraph">
      <style:paragraph-properties fo:text-align="center"/>
      <style:text-properties fo:font-size="24pt" style:font-size-asian="24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94" style:parent-style-name="Normaallaad" style:family="paragraph">
      <style:text-properties fo:font-size="24pt" style:font-size-asian="24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size="48pt" style:font-size-asian="48pt" fo:language="et" fo:country="E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99" style:parent-style-name="Normaallaad" style:family="paragraph">
      <style:paragraph-properties fo:text-align="center"/>
      <style:text-properties fo:font-size="24pt" style:font-size-asian="24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102" style:parent-style-name="Normaallaad" style:family="paragraph">
      <style:paragraph-properties fo:text-align="center"/>
      <style:text-properties fo:font-size="24pt" style:font-size-asian="24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105" style:parent-style-name="Normaallaad" style:family="paragraph">
      <style:text-properties fo:font-size="24pt" style:font-size-asian="2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size="22pt" style:font-size-asian="22pt" fo:language="et" fo:country="EE"/>
    </style:style>
    <style:style style:name="TableRow108" style:family="table-row">
      <style:table-row-properties style:min-row-height="0.8618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48pt" style:font-size-asian="48pt" fo:language="et" fo:country="E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115" style:parent-style-name="Normaallaad" style:family="paragraph">
      <style:paragraph-properties fo:text-align="center"/>
      <style:text-properties fo:font-size="24pt" style:font-size-asian="24pt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118" style:parent-style-name="Normaallaad" style:family="paragraph">
      <style:text-properties fo:font-size="24pt" style:font-size-asian="24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121" style:parent-style-name="Normaallaad" style:family="paragraph">
      <style:paragraph-properties fo:text-align="center"/>
      <style:text-properties fo:font-size="24pt" style:font-size-asian="24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size="48pt" style:font-size-asian="48pt" fo:language="et" fo:country="E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126" style:parent-style-name="Normaallaad" style:family="paragraph">
      <style:paragraph-properties fo:text-align="center"/>
      <style:text-properties fo:font-size="24pt" style:font-size-asian="24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129" style:parent-style-name="Normaallaad" style:family="paragraph">
      <style:text-properties fo:font-size="24pt" style:font-size-asian="2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fo:font-size="22pt" style:font-size-asian="22pt" fo:language="et" fo:country="EE"/>
    </style:style>
    <style:style style:name="TableRow132" style:family="table-row">
      <style:table-row-properties style:min-row-height="0.8618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48pt" style:font-size-asian="48pt" fo:language="et" fo:country="EE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fo:font-size="24pt" style:font-size-asian="24pt" style:font-size-complex="24pt" fo:language="et" fo:country="E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139" style:parent-style-name="Normaallaad" style:family="paragraph">
      <style:paragraph-properties fo:text-align="center"/>
      <style:text-properties fo:font-size="24pt" style:font-size-asian="24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142" style:parent-style-name="Normaallaad" style:family="paragraph">
      <style:text-properties fo:font-size="24pt" style:font-size-asian="24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145" style:parent-style-name="Normaallaad" style:family="paragraph">
      <style:paragraph-properties fo:text-align="center"/>
      <style:text-properties fo:font-size="24pt" style:font-size-asian="24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148" style:parent-style-name="Normaallaad" style:family="paragraph">
      <style:paragraph-properties fo:text-align="center"/>
      <style:text-properties fo:font-size="24pt" style:font-size-asian="24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size="48pt" style:font-size-asian="48pt" fo:language="et" fo:country="EE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153" style:parent-style-name="Normaallaad" style:family="paragraph">
      <style:text-properties fo:font-size="24pt" style:font-size-asian="2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  <style:text-properties fo:font-size="22pt" style:font-size-asian="22pt" fo:language="et" fo:country="EE"/>
    </style:style>
    <style:style style:name="P156" style:parent-style-name="Standard" style:family="paragraph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157" style:parent-style-name="Standard" style:family="paragraph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P158" style:parent-style-name="Standard" style:family="paragraph">
      <style:text-properties fo:font-weight="bold" style:font-weight-asian="bold" fo:font-size="24pt" style:font-size-asian="24pt" style:text-underline-type="single" style:text-underline-style="solid" style:text-underline-width="auto" style:text-underline-mode="continuous"/>
    </style:style>
    <style:style style:name="T159" style:parent-style-name="Lõiguvaikefont" style:family="text">
      <style:text-properties fo:font-size="26pt" style:font-size-asian="26pt"/>
    </style:style>
    <style:style style:name="T160" style:parent-style-name="Lõiguvaikefont" style:family="text">
      <style:text-properties fo:font-size="26pt" style:font-size-asian="26pt"/>
    </style:style>
    <style:style style:name="T161" style:parent-style-name="Lõiguvaikefont" style:family="text">
      <style:text-properties fo:font-size="26pt" style:font-size-asian="26pt"/>
    </style:style>
    <style:style style:name="T162" style:parent-style-name="Lõiguvaikefont" style:family="text">
      <style:text-properties fo:font-size="26pt" style:font-size-asian="26pt"/>
    </style:style>
    <style:style style:name="T163" style:parent-style-name="Lõiguvaikefont" style:family="text">
      <style:text-properties fo:font-size="26pt" style:font-size-asian="26pt"/>
    </style:style>
    <style:style style:name="T164" style:parent-style-name="Lõiguvaikefont" style:family="text">
      <style:text-properties fo:font-size="26pt" style:font-size-asian="26pt"/>
    </style:style>
    <style:style style:name="T165" style:parent-style-name="Lõiguvaikefont" style:family="text">
      <style:text-properties fo:font-size="26pt" style:font-size-asian="26pt"/>
    </style:style>
    <style:style style:name="T166" style:parent-style-name="Lõiguvaikefont" style:family="text">
      <style:text-properties fo:font-size="26pt" style:font-size-asian="26pt" fo:language="et" fo:country="EE"/>
    </style:style>
    <style:style style:name="TableColumn168" style:family="table-column">
      <style:table-column-properties style:column-width="0.625in" style:use-optimal-column-width="false"/>
    </style:style>
    <style:style style:name="TableColumn169" style:family="table-column">
      <style:table-column-properties style:column-width="2.25in" style:use-optimal-column-width="false"/>
    </style:style>
    <style:style style:name="TableColumn170" style:family="table-column">
      <style:table-column-properties style:column-width="1.125in" style:use-optimal-column-width="false"/>
    </style:style>
    <style:style style:name="TableColumn171" style:family="table-column">
      <style:table-column-properties style:column-width="1.0881in" style:use-optimal-column-width="false"/>
    </style:style>
    <style:style style:name="TableColumn172" style:family="table-column">
      <style:table-column-properties style:column-width="1.2194in" style:use-optimal-column-width="false"/>
    </style:style>
    <style:style style:name="TableColumn173" style:family="table-column">
      <style:table-column-properties style:column-width="1.2194in" style:use-optimal-column-width="false"/>
    </style:style>
    <style:style style:name="TableColumn174" style:family="table-column">
      <style:table-column-properties style:column-width="1.2229in" style:use-optimal-column-width="false"/>
    </style:style>
    <style:style style:name="TableColumn175" style:family="table-column">
      <style:table-column-properties style:column-width="0.8381in" style:use-optimal-column-width="false"/>
    </style:style>
    <style:style style:name="TableColumn176" style:family="table-column">
      <style:table-column-properties style:column-width="0.7097in" style:use-optimal-column-width="false"/>
    </style:style>
    <style:style style:name="Table167" style:family="table">
      <style:table-properties style:width="10.2979in" fo:margin-left="-0.2534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fo:font-size="26pt" style:font-size-asian="26pt" fo:language="et" fo:country="E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1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fo:language="et" fo:country="E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fo:language="et" fo:country="E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fo:language="et" fo:country="EE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fo:language="et" fo:country="EE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fo:language="et" fo:country="E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fo:language="et" fo:country="E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 fo:language="et" fo:country="EE"/>
    </style:style>
    <style:style style:name="TableRow195" style:family="table-row">
      <style:table-row-properties style:min-row-height="0.9208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97" style:parent-style-name="Lõiguvaikefont" style:family="text">
      <style:text-properties fo:font-weight="bold" style:font-weight-asian="bold" style:font-weight-complex="bold" fo:font-size="26pt" style:font-size-asian="26pt" fo:language="et" fo:country="EE"/>
    </style:style>
    <style:style style:name="T198" style:parent-style-name="Lõiguvaikefont" style:family="text">
      <style:text-properties fo:font-size="48pt" style:font-size-asian="48pt" fo:language="et" fo:country="EE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fo:font-size="24pt" style:font-size-asian="24pt" style:font-size-complex="24pt" fo:language="et" fo:country="E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fo:font-size="48pt" style:font-size-asian="48pt" fo:language="et" fo:country="EE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205" style:parent-style-name="Normaallaad" style:family="paragraph">
      <style:paragraph-properties fo:text-align="center"/>
      <style:text-properties fo:font-size="24pt" style:font-size-asian="24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size="24pt" style:font-size-asian="24pt"/>
    </style:style>
    <style:style style:name="P208" style:parent-style-name="Normaallaad" style:family="paragraph">
      <style:paragraph-properties fo:text-align="center"/>
      <style:text-properties fo:font-size="24pt" style:font-size-asian="24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211" style:parent-style-name="Normaallaad" style:family="paragraph">
      <style:paragraph-properties fo:text-align="center"/>
      <style:text-properties fo:font-size="24pt" style:font-size-asian="24pt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214" style:parent-style-name="Normaallaad" style:family="paragraph">
      <style:paragraph-properties fo:text-align="center"/>
      <style:text-properties fo:font-size="24pt" style:font-size-asian="24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217" style:parent-style-name="Normaallaad" style:family="paragraph">
      <style:paragraph-properties fo:text-align="center"/>
      <style:text-properties fo:font-size="24pt" style:font-size-asian="2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fo:font-size="22pt" style:font-size-asian="22pt" fo:language="et" fo:country="EE"/>
    </style:style>
    <style:style style:name="TableRow220" style:family="table-row">
      <style:table-row-properties style:min-row-height="0.9034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fo:font-size="48pt" style:font-size-asian="48pt" fo:language="et" fo:country="E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227" style:parent-style-name="Normaallaad" style:family="paragraph">
      <style:paragraph-properties fo:text-align="center"/>
      <style:text-properties fo:font-size="24pt" style:font-size-asian="24pt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fo:font-size="48pt" style:font-size-asian="48pt" fo:language="et" fo:country="E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232" style:parent-style-name="Normaallaad" style:family="paragraph">
      <style:paragraph-properties fo:text-align="center"/>
      <style:text-properties fo:font-size="24pt" style:font-size-asian="24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235" style:parent-style-name="Normaallaad" style:family="paragraph">
      <style:paragraph-properties fo:text-align="center"/>
      <style:text-properties fo:font-size="24pt" style:font-size-asian="24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238" style:parent-style-name="Normaallaad" style:family="paragraph">
      <style:paragraph-properties fo:text-align="center"/>
      <style:text-properties fo:font-size="24pt" style:font-size-asian="24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241" style:parent-style-name="Normaallaad" style:family="paragraph">
      <style:text-properties fo:font-size="24pt" style:font-size-asian="2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  <style:text-properties fo:font-size="22pt" style:font-size-asian="22pt" fo:language="et" fo:country="EE"/>
    </style:style>
    <style:style style:name="TableRow244" style:family="table-row">
      <style:table-row-properties style:min-row-height="0.8659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fo:font-size="48pt" style:font-size-asian="48pt" fo:language="et" fo:country="EE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Pealkiri4" style:family="paragraph">
      <style:paragraph-properties style:snap-to-layout-grid="false" fo:text-align="start"/>
    </style:style>
    <style:style style:name="T249" style:parent-style-name="Lõiguvaikefont" style:family="text">
      <style:text-properties fo:font-size="24pt" style:font-size-asian="24pt" style:font-size-complex="24pt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252" style:parent-style-name="Normaallaad" style:family="paragraph">
      <style:paragraph-properties fo:text-align="center"/>
      <style:text-properties fo:font-size="24pt" style:font-size-asian="24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255" style:parent-style-name="Normaallaad" style:family="paragraph">
      <style:text-properties fo:font-size="24pt" style:font-size-asian="24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fo:font-size="48pt" style:font-size-asian="48pt" fo:language="et" fo:country="E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260" style:parent-style-name="Normaallaad" style:family="paragraph">
      <style:paragraph-properties fo:text-align="center"/>
      <style:text-properties fo:font-size="24pt" style:font-size-asian="24pt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263" style:parent-style-name="Normaallaad" style:family="paragraph">
      <style:paragraph-properties fo:text-align="center"/>
      <style:text-properties fo:font-size="24pt" style:font-size-asian="24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266" style:parent-style-name="Normaallaad" style:family="paragraph">
      <style:text-properties fo:font-size="24pt" style:font-size-asian="2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fo:font-size="22pt" style:font-size-asian="22pt" fo:language="et" fo:country="EE"/>
    </style:style>
    <style:style style:name="TableRow269" style:family="table-row">
      <style:table-row-properties style:min-row-height="0.8618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fo:font-size="48pt" style:font-size-asian="48pt" fo:language="et" fo:country="E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fo:font-size="24pt" style:font-size-asian="24pt" style:font-size-complex="24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276" style:parent-style-name="Normaallaad" style:family="paragraph">
      <style:paragraph-properties fo:text-align="center"/>
      <style:text-properties fo:font-size="24pt" style:font-size-asian="24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279" style:parent-style-name="Normaallaad" style:family="paragraph">
      <style:text-properties fo:font-size="24pt" style:font-size-asian="24pt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282" style:parent-style-name="Normaallaad" style:family="paragraph">
      <style:paragraph-properties fo:text-align="center"/>
      <style:text-properties fo:font-size="24pt" style:font-size-asian="24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fo:font-size="48pt" style:font-size-asian="48pt" fo:language="et" fo:country="EE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287" style:parent-style-name="Normaallaad" style:family="paragraph">
      <style:paragraph-properties fo:text-align="center"/>
      <style:text-properties fo:font-size="24pt" style:font-size-asian="24pt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290" style:parent-style-name="Normaallaad" style:family="paragraph">
      <style:text-properties fo:font-size="24pt" style:font-size-asian="2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fo:font-size="22pt" style:font-size-asian="22pt" fo:language="et" fo:country="EE"/>
    </style:style>
    <style:style style:name="TableRow293" style:family="table-row">
      <style:table-row-properties style:min-row-height="0.8618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font-size="48pt" style:font-size-asian="48pt" fo:language="et" fo:country="EE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fo:font-size="24pt" style:font-size-asian="24pt" style:font-size-complex="24pt" fo:language="et" fo:country="EE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300" style:parent-style-name="Normaallaad" style:family="paragraph">
      <style:paragraph-properties fo:text-align="center"/>
      <style:text-properties fo:font-size="24pt" style:font-size-asian="24pt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303" style:parent-style-name="Normaallaad" style:family="paragraph">
      <style:text-properties fo:font-size="24pt" style:font-size-asian="24pt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306" style:parent-style-name="Normaallaad" style:family="paragraph">
      <style:paragraph-properties fo:text-align="center"/>
      <style:text-properties fo:font-size="24pt" style:font-size-asian="24pt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309" style:parent-style-name="Normaallaad" style:family="paragraph">
      <style:paragraph-properties fo:text-align="center"/>
      <style:text-properties fo:font-size="24pt" style:font-size-asian="24pt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fo:font-size="48pt" style:font-size-asian="48pt" fo:language="et" fo:country="E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Normaallaa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font-size="24pt" style:font-size-asian="24pt"/>
    </style:style>
    <style:style style:name="P314" style:parent-style-name="Normaallaad" style:family="paragraph">
      <style:text-properties fo:font-size="24pt" style:font-size-asian="2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fo:font-size="22pt" style:font-size-asian="22pt" fo:language="et" fo:country="EE"/>
    </style:style>
    <style:style style:name="P317" style:parent-style-name="Standard" style:family="paragraph">
      <style:text-properties fo:font-size="9pt" style:font-size-asian="9pt" style:font-size-complex="9pt" fo:language="et" fo:country="EE"/>
    </style:style>
    <style:style style:name="P318" style:parent-style-name="Standard" style:family="paragraph">
      <style:text-properties fo:font-size="9pt" style:font-size-asian="9pt" style:font-size-complex="9pt" fo:language="et" fo:country="EE"/>
    </style:style>
    <style:style style:name="TableColumn320" style:family="table-column">
      <style:table-column-properties style:column-width="1.875in" style:use-optimal-column-width="false"/>
    </style:style>
    <style:style style:name="TableColumn321" style:family="table-column">
      <style:table-column-properties style:column-width="1.75in" style:use-optimal-column-width="false"/>
    </style:style>
    <style:style style:name="TableColumn322" style:family="table-column">
      <style:table-column-properties style:column-width="1.7465in" style:use-optimal-column-width="false"/>
    </style:style>
    <style:style style:name="Table319" style:family="table">
      <style:table-properties style:width="5.3715in" fo:margin-left="0.0437in" table:align="left"/>
    </style:style>
    <style:style style:name="TableRow323" style:family="table-row">
      <style:table-row-properties style:min-row-height="0.2263in"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25" style:parent-style-name="Normaallaad" style:family="paragraph">
      <style:paragraph-properties style:snap-to-layout-grid="false" fo:text-align="justify" fo:margin-right="-0.125in"/>
    </style:style>
    <style:style style:name="T326" style:parent-style-name="Lõiguvaike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327" style:family="table-cell">
      <style:table-cell-properties fo:border-top="none" fo:border-left="0.0034in solid #000000" fo:border-bottom="0.0034in solid #000000" fo:border-right="none" style:vertical-align="bottom" fo:padding-top="0in" fo:padding-left="0.075in" fo:padding-bottom="0in" fo:padding-right="0.075in"/>
    </style:style>
    <style:style style:name="P328" style:parent-style-name="Normaallaad" style:family="paragraph">
      <style:paragraph-properties style:snap-to-layout-grid="false" fo:text-align="justify" fo:margin-right="-0.125in"/>
    </style:style>
    <style:style style:name="T329" style:parent-style-name="Lõiguvaike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1" style:parent-style-name="Normaallaad" style:family="paragraph">
      <style:paragraph-properties style:snap-to-layout-grid="false" fo:text-align="center" fo:margin-right="-0.125in"/>
    </style:style>
    <style:style style:name="T332" style:parent-style-name="Lõiguvaikefont" style:family="text">
      <style:text-properties fo:font-weight="bold" style:font-weight-asian="bold" style:font-weight-complex="bold" fo:font-size="14pt" style:font-size-asian="14pt" style:font-size-complex="14pt"/>
    </style:style>
    <style:style style:name="TableRow333" style:family="table-row">
      <style:table-row-properties style:min-row-height="0.2263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35" style:parent-style-name="Normaallaad" style:family="paragraph">
      <style:paragraph-properties style:snap-to-layout-grid="false" fo:text-align="justify" fo:margin-right="-0.125in"/>
    </style:style>
    <style:style style:name="T336" style:parent-style-name="Lõiguvaike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337" style:family="table-cell">
      <style:table-cell-properties fo:border-top="none" fo:border-left="0.0034in solid #000000" fo:border-bottom="0.0034in solid #000000" fo:border-right="none" style:vertical-align="bottom" fo:padding-top="0in" fo:padding-left="0.075in" fo:padding-bottom="0in" fo:padding-right="0.075in"/>
    </style:style>
    <style:style style:name="P338" style:parent-style-name="Normaallaad" style:family="paragraph">
      <style:paragraph-properties style:snap-to-layout-grid="false" fo:text-align="justify" fo:margin-right="-0.125in"/>
    </style:style>
    <style:style style:name="T339" style:parent-style-name="Lõiguvaike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1" style:parent-style-name="Normaallaad" style:family="paragraph">
      <style:paragraph-properties style:snap-to-layout-grid="false" fo:text-align="center" fo:margin-right="-0.125in"/>
    </style:style>
    <style:style style:name="T342" style:parent-style-name="Lõiguvaikefont" style:family="text">
      <style:text-properties fo:font-weight="bold" style:font-weight-asian="bold" style:font-weight-complex="bold" fo:font-size="14pt" style:font-size-asian="14pt" style:font-size-complex="14pt"/>
    </style:style>
    <style:style style:name="TableRow343" style:family="table-row">
      <style:table-row-properties style:min-row-height="0.2263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45" style:parent-style-name="Normaallaad" style:family="paragraph">
      <style:paragraph-properties style:snap-to-layout-grid="false" fo:text-align="justify" fo:margin-right="-0.125in"/>
    </style:style>
    <style:style style:name="T346" style:parent-style-name="Lõiguvaikefont" style:family="text">
      <style:text-properties fo:font-weight="bold" style:font-weight-asian="bold" style:font-weight-complex="bold" fo:color="#00B050" fo:font-size="14pt" style:font-size-asian="14pt" style:font-size-complex="14pt"/>
    </style:style>
    <style:style style:name="TableCell347" style:family="table-cell">
      <style:table-cell-properties fo:border-top="none" fo:border-left="0.0034in solid #000000" fo:border-bottom="0.0034in solid #000000" fo:border-right="none" style:vertical-align="bottom" fo:padding-top="0in" fo:padding-left="0.075in" fo:padding-bottom="0in" fo:padding-right="0.075in"/>
    </style:style>
    <style:style style:name="P348" style:parent-style-name="Normaallaad" style:family="paragraph">
      <style:paragraph-properties style:snap-to-layout-grid="false" fo:text-align="justify" fo:margin-right="-0.125in"/>
    </style:style>
    <style:style style:name="T349" style:parent-style-name="Lõiguvaike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1" style:parent-style-name="Normaallaad" style:family="paragraph">
      <style:paragraph-properties style:snap-to-layout-grid="false" fo:text-align="center" fo:margin-right="-0.125in"/>
    </style:style>
    <style:style style:name="T352" style:parent-style-name="Lõiguvaikefont" style:family="text">
      <style:text-properties fo:font-weight="bold" style:font-weight-asian="bold" style:font-weight-complex="bold" fo:font-size="14pt" style:font-size-asian="14pt" style:font-size-complex="14pt"/>
    </style:style>
    <style:style style:name="TableRow353" style:family="table-row">
      <style:table-row-properties style:min-row-height="0.2263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355" style:parent-style-name="Normaallaad" style:family="paragraph">
      <style:paragraph-properties style:snap-to-layout-grid="false" fo:text-align="justify" fo:margin-right="-0.125in"/>
    </style:style>
    <style:style style:name="T356" style:parent-style-name="Lõiguvaikefont" style:family="text">
      <style:text-properties fo:font-weight="bold" style:font-weight-asian="bold" style:font-weight-complex="bold" fo:color="#0070C0" fo:font-size="14pt" style:font-size-asian="14pt" style:font-size-complex="14pt"/>
    </style:style>
    <style:style style:name="TableCell357" style:family="table-cell">
      <style:table-cell-properties fo:border-top="none" fo:border-left="0.0034in solid #000000" fo:border-bottom="0.0034in solid #000000" fo:border-right="none" style:vertical-align="bottom" fo:padding-top="0in" fo:padding-left="0.075in" fo:padding-bottom="0in" fo:padding-right="0.075in"/>
    </style:style>
    <style:style style:name="P358" style:parent-style-name="Normaallaad" style:family="paragraph">
      <style:paragraph-properties style:snap-to-layout-grid="false" fo:text-align="justify" fo:margin-right="-0.125in"/>
    </style:style>
    <style:style style:name="T359" style:parent-style-name="Lõiguvaikefon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1" style:parent-style-name="Normaallaad" style:family="paragraph">
      <style:paragraph-properties style:snap-to-layout-grid="false" fo:text-align="center" fo:margin-right="-0.125in"/>
    </style:style>
    <style:style style:name="T362" style:parent-style-name="Lõiguvaikefont" style:family="text">
      <style:text-properties fo:font-weight="bold" style:font-weight-asian="bold" style:font-weight-complex="bold" fo:font-size="14pt" style:font-size-asian="14pt" style:font-size-complex="14pt"/>
    </style:style>
    <style:style style:name="P363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364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36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6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67" style:parent-style-name="Standard" style:family="paragraph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P368" style:parent-style-name="Standard" style:family="paragraph">
      <style:text-properties fo:color="#FF0000"/>
    </style:style>
    <style:style style:name="P369" style:parent-style-name="Standard" style:family="paragraph">
      <style:text-properties fo:color="#FF0000"/>
    </style:style>
    <style:style style:name="P370" style:parent-style-name="Standard" style:family="paragraph">
      <style:text-properties fo:font-weight="bold" style:font-weight-asian="bold" fo:color="#0070C0" style:text-underline-type="single" style:text-underline-style="solid" style:text-underline-width="auto" style:text-underline-mode="continuous"/>
    </style:style>
    <style:style style:name="P371" style:parent-style-name="Standard" style:family="paragraph">
      <style:text-properties fo:color="#0070C0"/>
    </style:style>
    <style:style style:name="P372" style:parent-style-name="Standard" style:family="paragraph">
      <style:text-properties fo:color="#0070C0"/>
    </style:style>
    <style:style style:name="P373" style:parent-style-name="Standard" style:family="paragraph">
      <style:text-properties fo:font-weight="bold" style:font-weight-asian="bold" fo:color="#00B050" style:text-underline-type="single" style:text-underline-style="solid" style:text-underline-width="auto" style:text-underline-mode="continuous"/>
    </style:style>
    <style:style style:name="P374" style:parent-style-name="Standard" style:family="paragraph">
      <style:text-properties fo:color="#00B050"/>
    </style:style>
    <style:style style:name="P375" style:parent-style-name="Standard" style:family="paragraph">
      <style:text-properties fo:color="#00B050"/>
    </style:style>
    <style:style style:name="P37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7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8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9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3" style:parent-style-name="Standard" style:family="paragraph">
      <style:text-properties fo:font-size="14pt" style:font-size-asian="14pt" style:font-size-complex="14pt"/>
    </style:style>
    <style:style style:name="T384" style:parent-style-name="Lõiguvaike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Viljandi koolide 6.-9.kl. Saalijalgpalli karikavõistlused 2016</text:span><text:s text:c="33"/></text:p>
      <text:p text:style-name="Normaallaad"><text:span text:style-name="T3">A alagrupp <text:s text:c="36"/></text:span><text:span text:style-name="T4">09.12.2016 <text:s/>Viljandi Spordihoone</text:span></text:p>
      <text:p text:style-name="Standard"><text:span text:style-name="T5"><text:s text:c="7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h text:style-name="Pealkiri1" text:outline-level="1">VÕISTKOND</text:h>
          </table:table-cell>
          <table:table-cell table:style-name="TableCell20">
            <text:p text:style-name="P21">1</text:p>
          </table:table-cell>
          <table:table-cell table:style-name="TableCell22">
            <text:p text:style-name="P23">2</text:p>
          </table:table-cell>
          <table:table-cell table:style-name="TableCell24">
            <text:p text:style-name="P25">3</text:p>
          </table:table-cell>
          <table:table-cell table:style-name="TableCell26">
            <text:p text:style-name="P27">4</text:p>
          </table:table-cell>
          <table:table-cell table:style-name="TableCell28">
            <text:p text:style-name="P29">5</text:p>
          </table:table-cell>
          <table:table-cell table:style-name="TableCell30">
            <text:p text:style-name="P31">P</text:p>
          </table:table-cell>
          <table:table-cell table:style-name="TableCell32">
            <text:p text:style-name="P33">K</text:p>
          </table:table-cell>
        </table:table-row>
        <table:table-row table:style-name="TableRow34">
          <table:table-cell table:style-name="TableCell35">
            <text:p text:style-name="Standard"><text:span text:style-name="T36"><text:s/></text:span><text:span text:style-name="T37">1</text:span></text:p>
          </table:table-cell>
          <table:table-cell table:style-name="TableCell38">
            <text:p text:style-name="P39"><text:s text:c="3"/>Heimtali PK</text:p>
          </table:table-cell>
          <table:table-cell table:style-name="TableCell40">
            <text:p text:style-name="P41">/////</text:p>
          </table:table-cell>
          <table:table-cell table:style-name="TableCell42">
            <text:p text:style-name="P43"><text:s text:c="5"/>3</text:p>
            <text:p text:style-name="P44">1-0</text:p>
          </table:table-cell>
          <table:table-cell table:style-name="TableCell45">
            <text:p text:style-name="P46">3</text:p>
            <text:p text:style-name="P47">2-0</text:p>
          </table:table-cell>
          <table:table-cell table:style-name="TableCell48">
            <text:p text:style-name="P49"><text:s text:c="5"/>3</text:p>
            <text:p text:style-name="P50">4-0</text:p>
          </table:table-cell>
          <table:table-cell table:style-name="TableCell51">
            <text:p text:style-name="P52"><text:s text:c="5"/>0</text:p>
            <text:p text:style-name="P53">0-1</text:p>
          </table:table-cell>
          <table:table-cell table:style-name="TableCell54">
            <text:p text:style-name="P55"><text:s text:c="2"/>9</text:p>
            <text:p text:style-name="P56">7:1</text:p>
          </table:table-cell>
          <table:table-cell table:style-name="TableCell57">
            <text:p text:style-name="P58">I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Viljandi Kesklinna Kool</text:p>
          </table:table-cell>
          <table:table-cell table:style-name="TableCell64">
            <text:p text:style-name="P65"><text:s text:c="5"/>0</text:p>
            <text:p text:style-name="P66">0-1</text:p>
          </table:table-cell>
          <table:table-cell table:style-name="TableCell67">
            <text:p text:style-name="P68">/////</text:p>
          </table:table-cell>
          <table:table-cell table:style-name="TableCell69">
            <text:p text:style-name="P70"><text:s text:c="5"/>3</text:p>
            <text:p text:style-name="P71">1-0</text:p>
          </table:table-cell>
          <table:table-cell table:style-name="TableCell72">
            <text:p text:style-name="P73"><text:s text:c="5"/>3</text:p>
            <text:p text:style-name="P74">2-0</text:p>
          </table:table-cell>
          <table:table-cell table:style-name="TableCell75">
            <text:p text:style-name="P76"><text:s text:c="5"/>1</text:p>
            <text:p text:style-name="P77">1-1</text:p>
          </table:table-cell>
          <table:table-cell table:style-name="TableCell78">
            <text:p text:style-name="P79"><text:s text:c="3"/>7</text:p>
            <text:p text:style-name="P80"><text:s/>4:2</text:p>
          </table:table-cell>
          <table:table-cell table:style-name="TableCell81">
            <text:p text:style-name="P82">III</text:p>
          </table:table-cell>
        </table:table-row>
        <table:table-row table:style-name="TableRow83">
          <table:table-cell table:style-name="TableCell84">
            <text:p text:style-name="P85">3</text:p>
          </table:table-cell>
          <table:table-cell table:style-name="TableCell86">
            <text:h text:style-name="P87" text:outline-level="4"><text:span text:style-name="T88"><text:s text:c="5"/>Tarvastu G</text:span></text:h>
          </table:table-cell>
          <table:table-cell table:style-name="TableCell89">
            <text:p text:style-name="P90"><text:s text:c="5"/>0</text:p>
            <text:p text:style-name="P91">0-2</text:p>
          </table:table-cell>
          <table:table-cell table:style-name="TableCell92">
            <text:p text:style-name="P93"><text:s text:c="4"/>0</text:p>
            <text:p text:style-name="P94"><text:s text:c="3"/>0-1</text:p>
          </table:table-cell>
          <table:table-cell table:style-name="TableCell95">
            <text:p text:style-name="P96">/////</text:p>
          </table:table-cell>
          <table:table-cell table:style-name="TableCell97">
            <text:p text:style-name="P98"><text:s text:c="5"/>3</text:p>
            <text:p text:style-name="P99">2-1</text:p>
          </table:table-cell>
          <table:table-cell table:style-name="TableCell100">
            <text:p text:style-name="P101"><text:s text:c="5"/>3</text:p>
            <text:p text:style-name="P102">3-1</text:p>
          </table:table-cell>
          <table:table-cell table:style-name="TableCell103">
            <text:p text:style-name="P104"><text:s text:c="3"/>6</text:p>
            <text:p text:style-name="P105"><text:s text:c="2"/>5:5</text:p>
          </table:table-cell>
          <table:table-cell table:style-name="TableCell106">
            <text:p text:style-name="P107">IV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Halliste PK</text:p>
          </table:table-cell>
          <table:table-cell table:style-name="TableCell113">
            <text:p text:style-name="P114"><text:s text:c="5"/>0</text:p>
            <text:p text:style-name="P115">0-4</text:p>
          </table:table-cell>
          <table:table-cell table:style-name="TableCell116">
            <text:p text:style-name="P117"><text:s text:c="4"/>0</text:p>
            <text:p text:style-name="P118"><text:s text:c="2"/>0-2</text:p>
          </table:table-cell>
          <table:table-cell table:style-name="TableCell119">
            <text:p text:style-name="P120"><text:s text:c="5"/>0</text:p>
            <text:p text:style-name="P121">1-2</text:p>
          </table:table-cell>
          <table:table-cell table:style-name="TableCell122">
            <text:p text:style-name="P123">/////</text:p>
          </table:table-cell>
          <table:table-cell table:style-name="TableCell124">
            <text:p text:style-name="P125"><text:s text:c="5"/>0</text:p>
            <text:p text:style-name="P126">0-3</text:p>
          </table:table-cell>
          <table:table-cell table:style-name="TableCell127">
            <text:p text:style-name="P128"><text:s text:c="3"/>0</text:p>
            <text:p text:style-name="P129"><text:s/>1:11</text:p>
          </table:table-cell>
          <table:table-cell table:style-name="TableCell130">
            <text:p text:style-name="P131">V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A.Kitzbergi G</text:p>
          </table:table-cell>
          <table:table-cell table:style-name="TableCell137">
            <text:p text:style-name="P138"><text:s text:c="5"/>3</text:p>
            <text:p text:style-name="P139">1-0</text:p>
          </table:table-cell>
          <table:table-cell table:style-name="TableCell140">
            <text:p text:style-name="P141"><text:s text:c="5"/>1</text:p>
            <text:p text:style-name="P142"><text:s text:c="3"/>1-1</text:p>
          </table:table-cell>
          <table:table-cell table:style-name="TableCell143">
            <text:p text:style-name="P144"><text:s text:c="5"/>0</text:p>
            <text:p text:style-name="P145">1-3</text:p>
          </table:table-cell>
          <table:table-cell table:style-name="TableCell146">
            <text:p text:style-name="P147"><text:s text:c="5"/>3</text:p>
            <text:p text:style-name="P148">3-0</text:p>
          </table:table-cell>
          <table:table-cell table:style-name="TableCell149">
            <text:p text:style-name="P150">/////</text:p>
          </table:table-cell>
          <table:table-cell table:style-name="TableCell151">
            <text:p text:style-name="P152"><text:s text:c="3"/>7</text:p>
            <text:p text:style-name="P153"><text:s/>6-4</text:p>
          </table:table-cell>
          <table:table-cell table:style-name="TableCell154">
            <text:p text:style-name="P155">II</text:p>
          </table:table-cell>
        </table:table-row>
      </table:table>
      <text:p text:style-name="P156"/>
      <text:p text:style-name="P157"/>
      <text:p text:style-name="P158"/>
      <text:soft-page-break/>
      <text:p text:style-name="Standard"><text:span text:style-name="T159">B alagrupp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s text:c="16"/>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h text:style-name="Pealkiri1" text:outline-level="1">VÕISTKOND</text:h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4</text:p>
          </table:table-cell>
          <table:table-cell table:style-name="TableCell189">
            <text:p text:style-name="P190">5</text:p>
          </table:table-cell>
          <table:table-cell table:style-name="TableCell191">
            <text:p text:style-name="P192">P</text:p>
          </table:table-cell>
          <table:table-cell table:style-name="TableCell193">
            <text:p text:style-name="P194">K</text:p>
          </table:table-cell>
        </table:table-row>
        <table:table-row table:style-name="TableRow195">
          <table:table-cell table:style-name="TableCell196">
            <text:p text:style-name="Standard"><text:span text:style-name="T197"><text:s/></text:span><text:span text:style-name="T198">1</text:span></text:p>
          </table:table-cell>
          <table:table-cell table:style-name="TableCell199">
            <text:p text:style-name="P200"><text:s text:c="3"/>Viljandi Jakobsoni Kool</text:p>
          </table:table-cell>
          <table:table-cell table:style-name="TableCell201">
            <text:p text:style-name="P202">/////</text:p>
          </table:table-cell>
          <table:table-cell table:style-name="TableCell203">
            <text:p text:style-name="P204"><text:s text:c="5"/>0</text:p>
            <text:p text:style-name="P205">0-1</text:p>
          </table:table-cell>
          <table:table-cell table:style-name="TableCell206">
            <text:p text:style-name="P207">3</text:p>
            <text:p text:style-name="P208">1-0</text:p>
          </table:table-cell>
          <table:table-cell table:style-name="TableCell209">
            <text:p text:style-name="P210"><text:s text:c="5"/>3</text:p>
            <text:p text:style-name="P211">2-0</text:p>
          </table:table-cell>
          <table:table-cell table:style-name="TableCell212">
            <text:p text:style-name="P213"><text:s text:c="5"/>1</text:p>
            <text:p text:style-name="P214">1-1</text:p>
          </table:table-cell>
          <table:table-cell table:style-name="TableCell215">
            <text:p text:style-name="P216"><text:s text:c="3"/>7</text:p>
            <text:p text:style-name="P217">4:2</text:p>
          </table:table-cell>
          <table:table-cell table:style-name="TableCell218">
            <text:p text:style-name="P219">II</text:p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>
            <text:p text:style-name="P224">Viljandi Paalalinna Kool</text:p>
          </table:table-cell>
          <table:table-cell table:style-name="TableCell225">
            <text:p text:style-name="P226"><text:s text:c="5"/>3</text:p>
            <text:p text:style-name="P227">1-0</text:p>
          </table:table-cell>
          <table:table-cell table:style-name="TableCell228">
            <text:p text:style-name="P229">/////</text:p>
          </table:table-cell>
          <table:table-cell table:style-name="TableCell230">
            <text:p text:style-name="P231"><text:s text:c="5"/>1</text:p>
            <text:p text:style-name="P232">0-0</text:p>
          </table:table-cell>
          <table:table-cell table:style-name="TableCell233">
            <text:p text:style-name="P234"><text:s text:c="5"/>3</text:p>
            <text:p text:style-name="P235">3-0</text:p>
          </table:table-cell>
          <table:table-cell table:style-name="TableCell236">
            <text:p text:style-name="P237"><text:s text:c="5"/>3</text:p>
            <text:p text:style-name="P238">6-0</text:p>
          </table:table-cell>
          <table:table-cell table:style-name="TableCell239">
            <text:p text:style-name="P240"><text:s text:c="2"/>10</text:p>
            <text:p text:style-name="P241">10:0</text:p>
          </table:table-cell>
          <table:table-cell table:style-name="TableCell242">
            <text:p text:style-name="P243">I</text:p>
          </table:table-cell>
        </table:table-row>
        <table:table-row table:style-name="TableRow244">
          <table:table-cell table:style-name="TableCell245">
            <text:p text:style-name="P246">3</text:p>
          </table:table-cell>
          <table:table-cell table:style-name="TableCell247">
            <text:h text:style-name="P248" text:outline-level="4"><text:span text:style-name="T249"><text:s text:c="3"/>Kalmetu PK</text:span></text:h>
          </table:table-cell>
          <table:table-cell table:style-name="TableCell250">
            <text:p text:style-name="P251"><text:s text:c="5"/>0</text:p>
            <text:p text:style-name="P252">0-1</text:p>
          </table:table-cell>
          <table:table-cell table:style-name="TableCell253">
            <text:p text:style-name="P254"><text:s text:c="4"/>1</text:p>
            <text:p text:style-name="P255"><text:s text:c="2"/>0-0</text:p>
          </table:table-cell>
          <table:table-cell table:style-name="TableCell256">
            <text:p text:style-name="P257">/////</text:p>
          </table:table-cell>
          <table:table-cell table:style-name="TableCell258">
            <text:p text:style-name="P259"><text:s text:c="5"/>1</text:p>
            <text:p text:style-name="P260">2-2</text:p>
          </table:table-cell>
          <table:table-cell table:style-name="TableCell261">
            <text:p text:style-name="P262"><text:s text:c="5"/>1</text:p>
            <text:p text:style-name="P263">1-1</text:p>
          </table:table-cell>
          <table:table-cell table:style-name="TableCell264">
            <text:p text:style-name="P265"><text:s text:c="3"/>3</text:p>
            <text:p text:style-name="P266"><text:s/>3:2</text:p>
          </table:table-cell>
          <table:table-cell table:style-name="TableCell267">
            <text:p text:style-name="P268">IV</text:p>
          </table:table-cell>
        </table:table-row>
        <table:table-row table:style-name="TableRow269">
          <table:table-cell table:style-name="TableCell270">
            <text:p text:style-name="P271">4</text:p>
          </table:table-cell>
          <table:table-cell table:style-name="TableCell272">
            <text:p text:style-name="P273">Kirivere PK</text:p>
          </table:table-cell>
          <table:table-cell table:style-name="TableCell274">
            <text:p text:style-name="P275"><text:s text:c="5"/>0</text:p>
            <text:p text:style-name="P276">0-2</text:p>
          </table:table-cell>
          <table:table-cell table:style-name="TableCell277">
            <text:p text:style-name="P278"><text:s text:c="4"/>0</text:p>
            <text:p text:style-name="P279"><text:s text:c="2"/>0-3</text:p>
          </table:table-cell>
          <table:table-cell table:style-name="TableCell280">
            <text:p text:style-name="P281"><text:s text:c="5"/>1</text:p>
            <text:p text:style-name="P282">2-2</text:p>
          </table:table-cell>
          <table:table-cell table:style-name="TableCell283">
            <text:p text:style-name="P284">/////</text:p>
          </table:table-cell>
          <table:table-cell table:style-name="TableCell285">
            <text:p text:style-name="P286"><text:s text:c="5"/>0</text:p>
            <text:p text:style-name="P287">0-1</text:p>
          </table:table-cell>
          <table:table-cell table:style-name="TableCell288">
            <text:p text:style-name="P289"><text:s text:c="3"/>1</text:p>
            <text:p text:style-name="P290"><text:s/>2:8</text:p>
          </table:table-cell>
          <table:table-cell table:style-name="TableCell291">
            <text:p text:style-name="P292">V</text:p>
          </table:table-cell>
        </table:table-row>
        <table:table-row table:style-name="TableRow293">
          <table:table-cell table:style-name="TableCell294">
            <text:p text:style-name="P295">5</text:p>
          </table:table-cell>
          <table:table-cell table:style-name="TableCell296">
            <text:p text:style-name="P297">Abja G</text:p>
          </table:table-cell>
          <table:table-cell table:style-name="TableCell298">
            <text:p text:style-name="P299"><text:s text:c="5"/>1</text:p>
            <text:p text:style-name="P300">1-1</text:p>
          </table:table-cell>
          <table:table-cell table:style-name="TableCell301">
            <text:p text:style-name="P302"><text:s text:c="4"/>0</text:p>
            <text:p text:style-name="P303"><text:s text:c="2"/>0-6</text:p>
          </table:table-cell>
          <table:table-cell table:style-name="TableCell304">
            <text:p text:style-name="P305"><text:s text:c="5"/>1</text:p>
            <text:p text:style-name="P306">1-1</text:p>
          </table:table-cell>
          <table:table-cell table:style-name="TableCell307">
            <text:p text:style-name="P308"><text:s text:c="5"/>3</text:p>
            <text:p text:style-name="P309">1-0</text:p>
          </table:table-cell>
          <table:table-cell table:style-name="TableCell310">
            <text:p text:style-name="P311">/////</text:p>
          </table:table-cell>
          <table:table-cell table:style-name="TableCell312">
            <text:p text:style-name="P313"><text:s text:c="3"/>5</text:p>
            <text:p text:style-name="P314"><text:s/>3:8</text:p>
          </table:table-cell>
          <table:table-cell table:style-name="TableCell315">
            <text:p text:style-name="P316">III</text:p>
          </table:table-cell>
        </table:table-row>
      </table:table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Heimtali <text:s/>PK</text:span></text:p>
          </table:table-cell>
          <table:table-cell table:style-name="TableCell327">
            <text:p text:style-name="P328"><text:span text:style-name="T329">Viljandi Jakobs.K</text:span></text:p>
          </table:table-cell>
          <table:table-cell table:style-name="TableCell330">
            <text:p text:style-name="P331"><text:span text:style-name="T332">1 - 0</text:span></text:p>
          </table:table-cell>
        </table:table-row>
        <table:table-row table:style-name="TableRow333">
          <table:table-cell table:style-name="TableCell334">
            <text:p text:style-name="P335"><text:span text:style-name="T336">A.Kitzbergi G</text:span></text:p>
          </table:table-cell>
          <table:table-cell table:style-name="TableCell337">
            <text:p text:style-name="P338"><text:span text:style-name="T339">Viljandi Paalal.K</text:span></text:p>
          </table:table-cell>
          <table:table-cell table:style-name="TableCell340">
            <text:p text:style-name="P341"><text:span text:style-name="T342">0 - 1</text:span></text:p>
          </table:table-cell>
        </table:table-row>
        <table:table-row table:style-name="TableRow343">
          <table:table-cell table:style-name="TableCell344">
            <text:p text:style-name="P345"><text:span text:style-name="T346">Viljandi Jakob.K</text:span></text:p>
          </table:table-cell>
          <table:table-cell table:style-name="TableCell347">
            <text:p text:style-name="P348"><text:span text:style-name="T349">A.Kitzbergi G</text:span></text:p>
          </table:table-cell>
          <table:table-cell table:style-name="TableCell350">
            <text:p text:style-name="P351"><text:span text:style-name="T352">1 - 0</text:span></text:p>
          </table:table-cell>
        </table:table-row>
        <table:table-row table:style-name="TableRow353">
          <table:table-cell table:style-name="TableCell354">
            <text:p text:style-name="P355"><text:span text:style-name="T356">Heimtali PK</text:span></text:p>
          </table:table-cell>
          <table:table-cell table:style-name="TableCell357">
            <text:p text:style-name="P358"><text:span text:style-name="T359">Viljandi Paalal.K</text:span></text:p>
          </table:table-cell>
          <table:table-cell table:style-name="TableCell360">
            <text:p text:style-name="P361"><text:span text:style-name="T362">(0-0)2-3</text:span></text:p>
          </table:table-cell>
        </table:table-row>
      </table:table>
      <text:p text:style-name="P363"/>
      <text:p text:style-name="P364"/>
      <text:p text:style-name="P365"/>
      <text:soft-page-break/>
      <text:p text:style-name="P366">PAREMUSJÄRJESTUS:</text:p>
      <text:p text:style-name="P367">I VILJANDI PAALALINNA KOOL</text:p>
      <text:p text:style-name="P368">Aleksander Pertelson,Gustav-Hendrik Seeder, Herbert Velleste,Kristjan Moorats,Karl Siimson,Handreas Karl Kivistik,Marc Eirand,Anrico Hänilene,Erich Karl Moik,Toomas Vool</text:p>
      <text:p text:style-name="P369">Õp.Sulev Viies</text:p>
      <text:p text:style-name="P370">II HEIMTALI PÕHIKOOL</text:p>
      <text:p text:style-name="P371">Artur Vinnal,Ato Aasmäe,Kardo Kivirand,Rocco Smirnov,Rasmus Savi,Janno Oja,Lauri Laretei,Tanel Räästas,Jaanus Voll, German Kuznetsov</text:p>
      <text:p text:style-name="P372">Õp. Marko Koks</text:p>
      <text:p text:style-name="P373">III <text:s/>VILJANDI JAKOBSONI KOOL</text:p>
      <text:p text:style-name="P374">Daniel-Joonas Peedo, Marvin Kõomägi,Kevin Mattias Klasman,Franko Dosugov,Martin Holtsman,Joel Uustal,Oskar Lepmets,Sander Martin Viitra,Karl Erik Jürisson</text:p>
      <text:p text:style-name="P375">Õp. Tanel Heli</text:p>
      <text:p text:style-name="P376">4. A.KITZBERGI GÜMNAASIUM</text:p>
      <text:p text:style-name="Standard">Sander Truu,Margus Pihlap,Karl-Hendrik Palu,Tanel Rasmus Teesalu, Sten-Martti Sarapuu, Mattias Siimann, Raiko Orav, Eero Maling</text:p>
      <text:p text:style-name="P377">5.-6. <text:s/>VILJANDI KESKLINNA KOOL</text:p>
      <text:p text:style-name="Standard">Karl Robin Sarapuu, Germo Paas,Tanel Võip,Mihkel Lõpp,Jaan-Raimo Ritson,Martin Palmiste,Raigo Joala,Andres Hermann Ritval, Sten Eric Persidski,Raik Andre</text:p>
      <text:p text:style-name="Standard">Õp. Jaak Luhakooder</text:p>
      <text:p text:style-name="P378">5.-6.ABJA GÜMNAASIUM</text:p>
      <text:p text:style-name="Standard">Joel Jänes,Kendri Kandla,Jako Jänes,Egert Soa,Teorein Kaspar.Romet Gregory Subi,Airon Kent Lõhmus,Sander Saarman,Robin Sang,Kermo Leesment</text:p>
      <text:p text:style-name="Standard">Õp. Riivo Roosnurm</text:p>
      <text:p text:style-name="P379">7.-8. TARVASTU GÜMNAASIUM</text:p>
      <text:p text:style-name="Standard">Aivo Silla,Andre Arak,Timo Lihu,Kristjan Kurvits,Tõnis Kald,Tanel Priinits,Randel Saar,Aarne Tamm,Valdur Tutt,Elari Tafenau</text:p>
      <text:p text:style-name="Standard">Tr. Žurab Kvaratshelija</text:p>
      <text:p text:style-name="P380">7.-8. KALMETU PÕHIKOOL</text:p>
      <text:p text:style-name="Standard">Oliver Truu,Marten Karv,Christer Kukk,Sander Pergman,Kristjan Kändla,Jan-Ragnar Rüütel,Steven Roosimaa,Markus Mälk,Sander Lääts</text:p>
      <text:p text:style-name="Standard">Õp. Heino Kaljuve</text:p>
      <text:p text:style-name="P381">9.-10. HALLISTE PÕHIKOOL</text:p>
      <text:p text:style-name="Standard">Janar Lehtsaar,Martin Vilu,Silver Ilves,Egon Lunter,Rait Muttel,Kurmet Reva,Alar Orgussaar,Karl Eerik Oja,Ralf Renee Kukk,Mairo Saarman</text:p>
      <text:p text:style-name="Standard">Õp. Leo Liiber</text:p>
      <text:p text:style-name="P382">9.-10. KIRIVRE PÕHIKOOL</text:p>
      <text:p text:style-name="Standard">Marjanno Evert,Martin Orgusaar,Kimmo Sepp,Ainar Kiimann,Alvin Matthias Pruus,Kerdo Kiiman,Kert Laan Armin Liiver, Raiko Sakias,Reiko Sakias.</text:p>
      <text:p text:style-name="Standard">Õp. Silje Tohvri</text:p>
      <text:p text:style-name="P383"/>
      <text:p text:style-name="Standard"><text:span text:style-name="T384">Võistluste korraldaja: Viljandi Tulevikujalgpalliklubi, Jaak Luhakood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Pealkiri1" style:display-name="Pealkiri 1" style:family="paragraph" style:parent-style-name="Standard" style:next-style-name="Standard" style:default-outline-level="1">
      <style:paragraph-properties fo:keep-with-next="always" fo:text-align="center"/>
      <style:text-properties fo:font-size="24pt" style:font-size-asian="24pt" fo:language="et" fo:country="EE" fo:hyphenate="false"/>
    </style:style>
    <style:style style:name="Pealkiri2" style:display-name="Pealkiri 2" style:family="paragraph" style:parent-style-name="Standard" style:next-style-name="Standard" style:default-outline-level="2">
      <style:paragraph-properties fo:keep-with-next="always" fo:text-align="center"/>
      <style:text-properties fo:font-size="18pt" style:font-size-asian="18pt" fo:language="et" fo:country="EE" fo:hyphenate="false"/>
    </style:style>
    <style:style style:name="Pealkiri3" style:display-name="Pealkiri 3" style:family="paragraph" style:parent-style-name="Standard" style:next-style-name="Standard" style:default-outline-level="3">
      <style:paragraph-properties fo:keep-with-next="always" fo:text-align="center" fo:margin-right="0.2041in"/>
      <style:text-properties fo:font-size="20pt" style:font-size-asian="20pt" fo:language="et" fo:country="EE" fo:hyphenate="false"/>
    </style:style>
    <style:style style:name="Pealkiri4" style:display-name="Pealkiri 4" style:family="paragraph" style:parent-style-name="Standard" style:next-style-name="Standard" style:default-outline-level="4">
      <style:paragraph-properties fo:keep-with-next="always" fo:text-align="center"/>
      <style:text-properties fo:font-size="22pt" style:font-size-asian="22pt" fo:language="et" fo:country="EE" fo:hyphenate="false"/>
    </style:style>
    <style:style style:name="Pealkiri5" style:display-name="Pealkiri 5" style:family="paragraph" style:parent-style-name="Standard" style:next-style-name="Standard" style:default-outline-level="5">
      <style:paragraph-properties fo:keep-with-next="always"/>
      <style:text-properties fo:font-size="22pt" style:font-size-asian="22pt" fo:language="et" fo:country="EE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GB" style:language-complex="ar" style:country-complex="SA" fo:hyphenate="false"/>
    </style:style>
    <style:style style:name="Heading" style:display-name="Heading" style:family="paragraph" style:parent-style-name="Normaallaad" style:next-style-name="Normaallaad">
      <style:text-properties style:font-name="Calibri Light" style:font-name-asian="Times New Roman" style:font-name-complex="Calibri Light" fo:letter-spacing="-0.0069in" fo:font-size="28pt" style:font-size-asian="28pt" style:font-size-complex="25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Arial" style:font-name-asian="Arial" style:font-name-complex="Arial" fo:font-size="22pt" style:font-size-asian="22pt" fo:hyphenate="false"/>
    </style:style>
    <style:style style:name="Loend" style:display-name="Loend" style:family="paragraph" style:parent-style-name="Textbody">
      <style:text-properties style:font-name-complex="Mangal" fo:font-size="12pt" style:font-size-asian="12pt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" style:display-name="E" style:family="paragraph" style:parent-style-name="Normaallaad" style:next-style-name="Heading">
      <style:paragraph-properties fo:widows="2" fo:orphans="2" fo:text-align="center" style:vertical-align="auto"/>
      <style:text-properties style:font-name-asian="Times New Roman" style:font-name-complex="Times New Roman" style:letter-kerning="false" fo:font-size="26pt" style:font-size-asian="26pt" style:language-asian="en" style:country-asian="US" style:language-complex="ar" style:country-complex="SA" fo:hyphenate="true"/>
    </style:style>
    <style:style style:name="Päis" style:display-name="Päis" style:family="paragraph" style:parent-style-name="Normaallaa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Jalus" style:display-name="Jalus" style:family="paragraph" style:parent-style-name="Normaallaa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ealkiriMärk" style:display-name="Pealkiri Märk" style:family="text" style:parent-style-name="Lõiguvaikefont">
      <style:text-properties style:font-name="Calibri Light" style:font-name-asian="Times New Roman" style:font-name-complex="Calibri Light" fo:letter-spacing="-0.0069in" style:letter-kerning="true" fo:font-size="28pt" style:font-size-asian="28pt" style:font-size-complex="25pt"/>
    </style:style>
    <style:style style:name="PäisMärk" style:display-name="Päis Märk" style:family="text" style:parent-style-name="Lõiguvaikefont">
      <style:text-properties style:font-size-complex="10.5pt"/>
    </style:style>
    <style:style style:name="JalusMärk" style:display-name="Jalus Märk" style:family="text" style:parent-style-name="Lõiguvaikefon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1in" fo:margin-bottom="0.3743in" fo:margin-right="1.1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utaja</meta:initial-creator>
    <dc:creator>Kasutaja</dc:creator>
    <meta:creation-date>2016-12-09T11:09:00Z</meta:creation-date>
    <dc:date>2016-12-19T11:46:00Z</dc:date>
    <meta:print-date>2010-03-26T14:08:00Z</meta:print-date>
    <meta:template xlink:href="Normal" xlink:type="simple"/>
    <meta:editing-cycles>4</meta:editing-cycles>
    <meta:editing-duration>PT1380S</meta:editing-duration>
    <meta:user-defined meta:name="Teave 1"/>
    <meta:user-defined meta:name="Teave 2"/>
    <meta:user-defined meta:name="Teave 3"/>
    <meta:user-defined meta:name="Teave 4"/>
    <meta:document-statistic meta:page-count="3" meta:paragraph-count="6" meta:word-count="465" meta:character-count="3160" meta:row-count="22" meta:non-whitespace-character-count="2701"/>
  </office:meta>
</office:document-meta>
</file>